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417cm" fo:margin-left="0.127cm" table:align="left" style:writing-mode="lr-tb"/>
    </style:style>
    <style:style style:name="Tableau1.A" style:family="table-column">
      <style:table-column-properties style:column-width="17.41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6.191cm"/>
          <style:tab-stop style:position="13.309cm"/>
        </style:tab-stops>
      </style:paragraph-properties>
      <style:text-properties style:font-name="Arial" fo:font-size="12pt" officeooo:paragraph-rsid="0008e09f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08e09f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0a0ff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normal" officeooo:paragraph-rsid="0008e09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normal" officeooo:paragraph-rsid="0008e09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8pt" fo:font-weight="normal" officeooo:paragraph-rsid="0008e09f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" fo:font-size="11pt" style:text-underline-style="none" fo:font-weight="bold" officeooo:rsid="0019e25e" officeooo:paragraph-rsid="000cdcdb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.5pt" style:text-underline-style="none" fo:font-weight="normal" officeooo:paragraph-rsid="0008e09f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style:text-underline-style="none" fo:font-weight="bold" officeooo:paragraph-rsid="0008e09f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12pt" style:text-underline-style="none" fo:font-weight="bold" officeooo:paragraph-rsid="0008e09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arianne" fo:font-size="10.5pt" officeooo:paragraph-rsid="0008e09f" style:font-size-asian="10.5pt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Marianne" fo:font-size="11pt" officeooo:rsid="0010d5fe" officeooo:paragraph-rsid="000cdcdb" style:font-size-asian="11pt" style:font-size-complex="11pt"/>
    </style:style>
    <style:style style:name="P13" style:family="paragraph" style:parent-style-name="Standard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Marianne" fo:font-size="9pt" fo:font-weight="normal" officeooo:paragraph-rsid="0008e09f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Marianne" fo:font-size="6pt" officeooo:paragraph-rsid="0008e09f" style:font-size-asian="5.25pt" style:font-size-complex="6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Marianne" fo:font-size="11pt" officeooo:paragraph-rsid="0008e09f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6.191cm"/>
        </style:tab-stops>
      </style:paragraph-properties>
      <style:text-properties style:font-name="Marianne" fo:font-size="11pt" officeooo:paragraph-rsid="0008e09f" style:font-size-asian="11pt" style:font-size-complex="11pt"/>
    </style:style>
    <style:style style:name="P17" style:family="paragraph" style:parent-style-name="Standard">
      <loext:graphic-properties draw:fill="none"/>
      <style:paragraph-properties fo:margin-left="1.27cm" fo:margin-right="0cm" fo:text-align="justify" style:justify-single-word="false" fo:orphans="2" fo:widows="2" fo:text-indent="-0.635cm" style:auto-text-indent="false" fo:background-color="transparent" style:writing-mode="lr-tb">
        <style:tab-stops>
          <style:tab-stop style:position="13.811cm"/>
        </style:tab-stops>
      </style:paragraph-properties>
      <style:text-properties fo:color="#000000" loext:opacity="100%" style:text-line-through-style="none" style:text-line-through-type="none" style:text-position="0% 100%" style:font-name="Marianne" fo:font-size="9pt" fo:letter-spacing="normal" fo:language="fr" fo:country="FR" style:text-underline-style="none" fo:font-weight="normal" officeooo:rsid="00b80bc9" officeooo:paragraph-rsid="0008e09f" style:font-size-asian="9pt" style:font-weight-asian="normal" style:font-name-complex="Times New Roman" style:font-size-complex="9pt" style:font-weight-complex="normal" style:text-scale="100%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normal" officeooo:paragraph-rsid="0008e09f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normal" officeooo:paragraph-rsid="0008e09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normal" officeooo:paragraph-rsid="0008e09f" style:font-size-asian="7pt" style:font-weight-asian="normal" style:font-size-complex="8pt" style:font-weight-complex="normal"/>
    </style:style>
    <style:style style:name="P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eaf685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e25e" style:font-weight-asian="bold" style:font-weight-complex="bold"/>
    </style:style>
    <style:style style:name="T5" style:family="text">
      <style:text-properties fo:font-weight="bold" officeooo:rsid="001586c2" style:font-weight-asian="bold" style:font-weight-complex="bold"/>
    </style:style>
    <style:style style:name="T6" style:family="text">
      <style:text-properties fo:font-weight="bold" officeooo:rsid="00143a2e" style:font-weight-asian="bold" style:font-weight-complex="bold"/>
    </style:style>
    <style:style style:name="T7" style:family="text">
      <style:text-properties fo:font-weight="bold" officeooo:rsid="0014dba0" style:font-weight-asian="bold" style:font-weight-complex="bold"/>
    </style:style>
    <style:style style:name="T8" style:family="text">
      <style:text-properties fo:font-weight="bold" officeooo:rsid="000ec7b8" style:font-weight-asian="bold" style:font-weight-complex="bold"/>
    </style:style>
    <style:style style:name="T9" style:family="text">
      <style:text-properties fo:font-weight="bold" officeooo:rsid="001019ca" style:font-weight-asian="bold" style:font-weight-complex="bold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text-position="super 58%" style:font-name="Marianne" fo:font-weight="bold" style:font-weight-asian="bold" style:font-weight-complex="bold"/>
    </style:style>
    <style:style style:name="T12" style:family="text">
      <style:text-properties style:text-position="super 58%" style:font-name="Marianne" fo:font-size="11pt" fo:font-weight="bold" style:font-size-asian="11pt" style:font-weight-asian="bold" style:font-size-complex="11pt" style:font-weight-complex="bold"/>
    </style:style>
    <style:style style:name="T13" style:family="text">
      <style:text-properties style:text-position="0% 100%" style:font-name="Marianne" fo:font-weight="bold" style:font-weight-asian="bold" style:font-weight-complex="bold"/>
    </style:style>
    <style:style style:name="T14" style:family="text">
      <style:text-properties style:text-position="0% 100%" style:font-name="Marianne" fo:font-weight="bold" officeooo:rsid="000b01bf" style:font-weight-asian="bold" style:font-weight-complex="bold"/>
    </style:style>
    <style:style style:name="T15" style:family="text">
      <style:text-properties style:text-position="0% 100%" style:font-name="Marianne" fo:font-size="11pt" fo:font-weight="bold" style:font-size-asian="11pt" style:font-weight-asian="bold" style:font-size-complex="11pt" style:font-weight-complex="bold"/>
    </style:style>
    <style:style style:name="T16" style:family="text">
      <style:text-properties style:text-position="0% 100%" style:font-name="Marianne" fo:font-size="11pt" fo:font-weight="bold" officeooo:rsid="000b01bf" style:font-size-asian="11pt" style:font-weight-asian="bold" style:font-size-complex="11pt" style:font-weight-complex="bold"/>
    </style:style>
    <style:style style:name="T17" style:family="text">
      <style:text-properties style:font-name="Marianne" fo:font-weight="bold" style:font-weight-asian="bold" style:font-weight-complex="bold"/>
    </style:style>
    <style:style style:name="T18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PIÈCE</text:span><text:span text:style-name="T5"> JOINTE OBLIGATOIRE - </text:span><text:span text:style-name="T3">Dossier de demande subvention DETR / </text:span><text:span text:style-name="T4">D</text:span><text:span text:style-name="T6">SIL </text:span><text:span text:style-name="T3">20</text:span><text:span text:style-name="T7">2</text:span><text:span text:style-name="T9">4</text:span>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/>
            <text:p text:style-name="P10">NOTE EXPLICATIVE</text:p>
            <text:p text:style-name="P9"/>
          </table:table-cell>
        </table:table-row>
      </table:table>
      <text:p text:style-name="P8"/>
      <text:p text:style-name="P11"/>
      <text:p text:style-name="P15"><text:span text:style-name="T2">Descriptif</text:span><text:span text:style-name="T1"> de l’opération</text:span><text:span text:style-name="T3"> :</text:span></text:p>
      <text:p text:style-name="P20"/>
      <text:p text:style-name="P2"><draw:control text:anchor-type="as-char" draw:z-index="0" draw:name="Forme1" draw:style-name="gr1" draw:text-style-name="P21" svg:width="18.257cm" svg:height="3.936cm" draw:control="control1"/></text:p>
      <text:p text:style-name="P18"/>
      <text:p text:style-name="P15"><text:span text:style-name="T2">O</text:span><text:span text:style-name="T1">bjectifs </text:span><text:span text:style-name="T2">pour</text:span><text:span text:style-name="T1">suivis</text:span><text:span text:style-name="T3"> :</text:span></text:p>
      <text:p text:style-name="P20"/>
      <text:p text:style-name="P3"><draw:control text:anchor-type="as-char" draw:z-index="1" draw:name="Forme1" draw:style-name="gr1" draw:text-style-name="P21" svg:width="18.257cm" svg:height="4.176cm" draw:control="control2"/></text:p>
      <text:p text:style-name="P18"/>
      <text:p text:style-name="P15"><text:span text:style-name="T2">Début des travaux /</text:span><text:span text:style-name="T1"> durée</text:span><text:span text:style-name="T3"> :</text:span></text:p>
      <text:p text:style-name="P20"/>
      <text:p text:style-name="P3"><draw:control text:anchor-type="as-char" draw:z-index="2" draw:name="Forme1" draw:style-name="gr1" draw:text-style-name="P21" svg:width="18.257cm" svg:height="1.17cm" draw:control="control3"/></text:p>
      <text:p text:style-name="P4"/>
      <text:p text:style-name="P15"><text:span text:style-name="T2">C</text:span><text:span text:style-name="T1">oût prévisionnel global (H.T.)</text:span><text:span text:style-name="T3"> :</text:span></text:p>
      <text:p text:style-name="P20"/>
      <text:p text:style-name="P3"><draw:control text:anchor-type="as-char" draw:z-index="3" draw:name="Forme1" draw:style-name="gr1" draw:text-style-name="P21" svg:width="18.257cm" svg:height="0.782cm" draw:control="control4"/></text:p>
      <text:p text:style-name="P4"/>
      <text:p text:style-name="P15"><text:span text:style-name="T2">M</text:span><text:span text:style-name="T1">ontant de la subvention sollicitée / </text:span><text:span text:style-name="T2">taux</text:span><text:span text:style-name="T3"> :</text:span></text:p>
      <text:p text:style-name="P20"/>
      <text:p text:style-name="P3"><draw:control text:anchor-type="as-char" draw:z-index="4" draw:name="Forme1" draw:style-name="gr1" draw:text-style-name="P21" svg:width="18.257cm" svg:height="0.87cm" draw:control="control5"/></text:p>
      <text:p text:style-name="P4"/>
      <text:p text:style-name="P1"><text:span text:style-name="T3"><text:tab/></text:span><text:span text:style-name="T18">Fait à </text:span><text:span text:style-name="T12">(1)<text:tab/></text:span><text:span text:style-name="T15">, </text:span><text:span text:style-name="T16">l</text:span><text:span text:style-name="T18">e </text:span><text:span text:style-name="T12">(1)</text:span></text:p>
      <text:p text:style-name="P14"/>
      <text:p text:style-name="P16"><text:tab/><text:tab/><text:span text:style-name="T3">Maître d’ouvrage</text:span> <text:span text:style-name="T10">(2)</text:span></text:p>
      <text:p text:style-name="P5"/>
      <text:p text:style-name="P5"/>
      <text:p text:style-name="P5"/>
      <text:p text:style-name="P5"/>
      <text:p text:style-name="P5"/>
      <text:p text:style-name="P6"/>
      <text:p text:style-name="P13">(1) lieu, date</text:p>
      <text:p text:style-name="P17">(2) nom et qualité, cachet, 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9:42:55.931000000</meta:creation-date>
    <meta:editing-duration>PT5M1S</meta:editing-duration>
    <meta:editing-cycles>4</meta:editing-cycles>
    <meta:generator>LibreOffice/7.3.7.2.M4$Windows_X86_64 LibreOffice_project/527cb563abf888fee92f6078b4bfb61fd86b64d9</meta:generator>
    <dc:date>2023-10-24T15:03:54.772000000</dc:date>
    <meta:document-statistic meta:table-count="1" meta:image-count="0" meta:object-count="0" meta:page-count="1" meta:paragraph-count="16" meta:word-count="58" meta:character-count="335" meta:non-whitespace-character-count="285"/>
  </office:meta>
</office:document-meta>
</file>